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Verdana2" svg:font-family="Verdana, Genev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6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4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8c480b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4" fo:font-size="11pt" officeooo:rsid="006edcaf" officeooo:paragraph-rsid="0093922a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4" fo:font-size="11pt" officeooo:rsid="00594e1d" officeooo:paragraph-rsid="0094eaf4" style:font-size-asian="11pt" style:font-size-complex="11pt"/>
    </style:style>
    <style:style style:name="P17" style:family="paragraph" style:parent-style-name="TEXTO" style:list-style-name="L1"/>
    <style:style style:name="P18" style:family="paragraph" style:parent-style-name="TEXTO" style:list-style-name="L1" style:master-page-name="">
      <style:paragraph-properties fo:margin-left="0cm" fo:margin-right="0cm" fo:line-height="150%" fo:text-align="justify" style:justify-single-word="false" fo:text-indent="-0.101cm" style:auto-text-indent="false" style:page-number="auto"/>
      <style:text-properties officeooo:paragraph-rsid="008a94c8"/>
    </style:style>
    <style:style style:name="P19" style:family="paragraph" style:parent-style-name="TEXTO" style:list-style-name="L1">
      <style:paragraph-properties fo:margin-left="0cm" fo:margin-right="0cm" fo:line-height="150%" fo:text-align="justify" style:justify-single-word="false" fo:text-indent="-0.101cm" style:auto-text-indent="false"/>
      <style:text-properties officeooo:paragraph-rsid="008a94c8"/>
    </style:style>
    <style:style style:name="P20" style:family="paragraph" style:parent-style-name="TEXTO" style:list-style-name="L1">
      <style:paragraph-properties fo:margin-left="0cm" fo:margin-right="0cm" fo:line-height="150%" fo:text-align="justify" style:justify-single-word="false" fo:text-indent="-0.101cm" style:auto-text-indent="false"/>
      <style:text-properties style:font-name="Verdana4" fo:font-size="11pt" officeooo:rsid="00594e1d" officeooo:paragraph-rsid="009212bd" style:font-size-asian="11pt" style:font-size-complex="11pt"/>
    </style:style>
    <style:style style:name="P21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paragraph-rsid="005679a0" style:text-blinking="false" fo:background-color="transparen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4" fo:font-size="11pt" officeooo:rsid="00594e1d" officeooo:paragraph-rsid="0093922a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317e8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00852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896c3d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220e0dc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2228aa4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normal" officeooo:rsid="008c480b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2228aa4" style:text-blinking="false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rsid="0220e0dc" style:text-blinking="fals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17" style:text-line-through-style="none" style:text-line-through-type="none" style:text-position="0% 100%" style:font-name="Verdana4" fo:letter-spacing="normal" fo:font-style="normal" style:text-underline-style="none" fo:font-weight="normal" officeooo:rsid="012d9000" style:text-blinking="false" fo:background-color="transparent" loext:char-shading-value="0" style:font-name-asian="Verdana5" style:font-style-asian="normal" style:font-weight-asian="normal" style:font-name-complex="Verdana6" style:font-weight-complex="normal"/>
    </style:style>
    <style:style style:name="T16" style:family="text">
      <style:text-properties fo:font-variant="normal" fo:text-transform="none" fo:color="#000017" style:text-line-through-style="none" style:text-line-through-type="none" style:text-position="0% 100%" style:font-name="Verdana4" fo:letter-spacing="normal" fo:font-style="normal" style:text-underline-style="none" fo:font-weight="normal" officeooo:rsid="013ad731" style:text-blinking="false" fo:background-color="transparent" loext:char-shading-value="0" style:font-name-asian="Verdana5" style:font-style-asian="normal" style:font-weight-asian="normal" style:font-name-complex="Verdana6" style:font-weight-complex="normal"/>
    </style:style>
    <style:style style:name="T17" style:family="text">
      <style:text-properties fo:font-variant="normal" fo:text-transform="none" fo:color="#000017" style:text-line-through-style="none" style:text-line-through-type="none" style:text-position="0% 100%" style:font-name="Verdana4" fo:letter-spacing="normal" fo:font-style="normal" style:text-underline-style="none" fo:font-weight="normal" officeooo:rsid="013883e2" style:text-blinking="false" fo:background-color="transparent" loext:char-shading-value="0" style:font-name-asian="Verdana5" style:font-style-asian="normal" style:font-weight-asian="normal" style:font-name-complex="Verdana6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20" style:family="text">
      <style:text-properties fo:font-variant="normal" fo:text-transform="none" fo:color="#000000" style:font-name="Verdana2" fo:font-size="11.25pt" fo:letter-spacing="normal" fo:font-style="normal" fo:font-weight="normal"/>
    </style:style>
    <style:style style:name="T21" style:family="text">
      <style:text-properties officeooo:rsid="008c480b"/>
    </style:style>
    <style:style style:name="T22" style:family="text">
      <style:text-properties officeooo:rsid="008cb5f2"/>
    </style:style>
    <style:style style:name="T23" style:family="text">
      <style:text-properties officeooo:rsid="008d9ef0"/>
    </style:style>
    <style:style style:name="T24" style:family="text">
      <style:text-properties officeooo:rsid="008e784f"/>
    </style:style>
    <style:style style:name="T25" style:family="text">
      <style:text-properties officeooo:rsid="009175c5"/>
    </style:style>
    <style:style style:name="T26" style:family="text">
      <style:text-properties officeooo:rsid="009222a9"/>
    </style:style>
    <style:style style:name="T27" style:family="text">
      <style:text-properties officeooo:rsid="006edc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4"><text:span text:style-name="T6">La Comisión de Obras y Servicios Públicos ha considerado el Proyecto de Comunicación,</text:span><text:span text:style-name="T4">N</text:span><text:span text:style-name="T5">°</text:span><text:span text:style-name="T13">39531-CD-FP-PS, </text:span><text:span text:style-name="T12">del Diputado</text:span><text:span text:style-name="T11"> </text:span><text:span text:style-name="T14">GARIBAY</text:span><text:span text:style-name="T10">, por el cual se solicita disponga informar respeto de las tareas y gestiones que se estén realizando para evitar la pérdida de inversiones y el deterioro prematuro de las obras viales que estaba realizando la Provincia y que fueron paralizadas por decisión del actual Poder Ejecutivo Provincial</text:span><text:span text:style-name="T19">;</text:span><text:span text:style-name="T18">y</text:span><text:span text:style-name="T6">,por las razones expuestas en los fundamentos y las que podrá dar el miembro informante</text:span><text:span text:style-name="T7">,</text:span><text:span text:style-name="T6"> esta </text:span><text:span text:style-name="T8">C</text:span><text:span text:style-name="T6">omisión aconseja la aprobación del siguiente texto, </text:span><text:span text:style-name="T9">con modificación que a continuación se transcribe. </text:span></text:p>
      <text:p text:style-name="P13">PROYECTO DE COMUNICACIÓN</text:p>
      <text:list xml:id="list723498349" text:style-name="L1">
        <text:list-header>
          <text:p text:style-name="P18">La <text:span text:style-name="T21">Cámara</text:span> de Diputados de la Provincia ver<text:span text:style-name="T21">í</text:span>a con agrado que el Poder Ejecutivo, por intermedio del organismo que correspond<text:span text:style-name="T21">a</text:span>, inform<text:span text:style-name="T21">e</text:span> sobre las tareas y gestiones que se <text:span text:style-name="T21">estén</text:span> realizando para evitar la perdida de inversiones y el deterioro prematuro de las obras viales que estaba realizando la <text:span text:style-name="T21">P</text:span>rovincia y que fueron <text:span text:style-name="T21">paralizadas</text:span> por <text:span text:style-name="T21">decisión</text:span> del actual <text:span text:style-name="T21">E</text:span>jecutivo <text:span text:style-name="T21">P</text:span>rovincial, <text:span text:style-name="T22">lo siguiente</text:span>:</text:p>
        </text:list-header>
        <text:list-item>
          <text:p text:style-name="P17">RP 28 Alteo y <text:span text:style-name="T21">pavimentación</text:span> acceso a Montes de Oca, <text:span text:style-name="T24">Departamento Belgrano</text:span></text:p>
        </text:list-item>
        <text:list-item>
          <text:p text:style-name="P17">RP 22 <text:span text:style-name="T21">Pavimentación</text:span> Ca<text:span text:style-name="T21">ñ</text:span>ada Rica - G<text:span text:style-name="T21">ene</text:span>ral Gelly, <text:span text:style-name="T24">Departamento <text:s/>Constitución</text:span></text:p>
        </text:list-item>
        <text:list-item>
          <text:p text:style-name="P17">RP 2 - PR 17 Repavimentaciones</text:p>
        </text:list-item>
        <text:list-item>
          <text:p text:style-name="P17">RP 10 Pavimentaci<text:span text:style-name="T21">ó</text:span>n <text:span text:style-name="T21">Gálvez</text:span> - Bernardo de Yrigoyen, <text:span text:style-name="T23">Departamento San Jerónimo</text:span></text:p>
        </text:list-item>
        <text:list-item>
          <text:p text:style-name="P17">RP 15 Repavimentaci<text:span text:style-name="T21">ó</text:span>n Armstrong - RP 92,<text:span text:style-name="T23">Departamento San Javier</text:span></text:p>
        </text:list-item>
        <text:list-item>
          <text:p text:style-name="P17">RP 36 Pavimentaci<text:span text:style-name="T21">ó</text:span>n Romang - Colonia. Sager, <text:span text:style-name="T23">D</text:span><text:span text:style-name="T20">epartamentos San Javier y Vera.</text:span> </text:p>
        </text:list-item>
        <text:list-item>
          <text:p text:style-name="P17">RP 63 Pavimentaci<text:span text:style-name="T22">ó</text:span>n y puente San Vicente - Colonia Margarita, <text:span text:style-name="T23">Departamento Castellano</text:span></text:p>
        </text:list-item>
        <text:list-item>
          <text:p text:style-name="P17">RP 88 Estabilizado Acceso a Santa Felicia, <text:span text:style-name="T24">Departamento Vera</text:span></text:p>
        </text:list-item>
        <text:list-item>
          <text:p text:style-name="P17">RP 94 Repavimentaci<text:span text:style-name="T22">ó</text:span>n Villa Canas - Santa Isabel,<text:span text:style-name="T25">Departamento General López</text:span></text:p>
        </text:list-item>
        <text:list-item>
          <text:p text:style-name="P17">AP 01 Repavimentaci<text:span text:style-name="T22">ó</text:span>n tercera etapa,<text:span text:style-name="T25">Departamento 9 de Julio</text:span></text:p>
        </text:list-item>
        <text:list-item>
          <text:p text:style-name="P17"><text:soft-page-break/>RP 294 Estabilizado G. P. de Denis - RP 35.<text:span text:style-name="T26">Departamento 9 de Julio </text:span></text:p>
        </text:list-item>
        <text:list-item>
          <text:p text:style-name="P17">Ruta Acceso a Aurelia, <text:span text:style-name="T22">Departamento Castellano</text:span></text:p>
        </text:list-item>
        <text:list-item>
          <text:p text:style-name="P17">RP 1 Colectoras RNN 168 - San Jose del Rincon,<text:span text:style-name="T23">Departamento La Capital</text:span></text:p>
        </text:list-item>
        <text:list-item>
          <text:p text:style-name="P17">RP 64 Pavimentaci<text:span text:style-name="T21">ó</text:span>n circunvalaci<text:span text:style-name="T21">ó</text:span>n de Sastre y Ortiz, <text:span text:style-name="T22">Departamento San Martín</text:span></text:p>
          <text:p text:style-name="P19">Solicitamos edemas <text:span text:style-name="T21">información</text:span> sobre cuando se prevee el reinicio de las obras mencionadas, como <text:span text:style-name="T21">así</text:span> <text:span text:style-name="T21">también</text:span> los costos adiciona<text:span text:style-name="T26">l</text:span>es asociados al reinicio de las mismas (cantidades por Items ya ejecutados que <text:span text:style-name="T21">deberán</text:span> rehacerse, otros gastos), y la vigencia de las <text:span text:style-name="T21">garantías</text:span> especifi<text:span text:style-name="T21">c</text:span>adas por los Pliegos.</text:p>
          <text:p text:style-name="P20"/>
          <text:p text:style-name="P15">R,V</text:p>
          <text:p text:style-name="P22">SALA MEET, <text:span text:style-name="T27">12 de Agosto 2020</text:span></text:p>
          <text:p text:style-name="P16">FIRMANTES:<text:span text:style-name="T15">Clara GARCÍA, Amalia GRANATA, Rosana BELLATTI y </text:span><text:span text:style-name="T16">los</text:span><text:span text:style-name="T15"> Diputados José GARIBAY, Sergio BASILE,</text:span><text:span text:style-name="T16"> Alejandro</text:span><text:span text:style-name="T15"> </text:span><text:span text:style-name="T17">BOSCAROL , Rubén GIUSTINIANI, Oscar MARTÍNEZ </text:span><text:span text:style-name="T15">Juan Cruz CÁNDIDO </text:span><text:span text:style-name="T16">y Marcelo GONZÁLEZ</text:span><text:span text:style-name="T15">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Verdana2" svg:font-family="Verdana, Genev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6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4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4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4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4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4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4" fo:font-family="Verdana" style:font-family-generic="swiss" style:font-pitch="variable" fo:font-size="11pt" fo:language="es" fo:country="ES" officeooo:rsid="00b5e68e" style:font-size-asian="11pt" style:font-name-complex="Verdana4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4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4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1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5H57M8S</meta:editing-duration>
    <meta:editing-cycles>70</meta:editing-cycles>
    <meta:generator>LibreOffice/6.3.4.2$Linux_X86_64 LibreOffice_project/30$Build-2</meta:generator>
    <dc:title>Hoja con membrete 2019</dc:title>
    <dc:date>2020-08-13T09:25:14.311875279</dc:date>
    <meta:print-date>2020-08-06T10:43:53.666976521</meta:print-date>
    <meta:document-statistic meta:table-count="2" meta:image-count="1" meta:object-count="0" meta:page-count="2" meta:paragraph-count="28" meta:word-count="429" meta:character-count="2779" meta:non-whitespace-character-count="2381"/>
  </office:meta>
</office:document-meta>
</file>